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weight-complex="bold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P66" style:parent-style-name="Standard" style:family="paragraph">
      <style:paragraph-properties style:snap-to-layout-grid="false" fo:margin-right="0.0034in"/>
    </style:style>
    <style:style style:name="P67" style:parent-style-name="Normalny" style:family="paragraph">
      <style:paragraph-properties fo:text-align="justify"/>
      <style:text-properties style:font-name-complex="Times New Roman" fo:color="#000000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83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>2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165,<text:line-break/>o pow. 46 m<text:span text:style-name="T43">2</text:span><text:s/>obręb 0012, KW nr SZ1W/00016186/7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Jaracza</text:p>
          </table:table-cell>
          <table:table-cell table:style-name="TableCell53">
            <text:p text:style-name="P54">Zgodnie z planem zagospodarowania <text:s/>przestrzennego miasta Świnoujście:</text:p>
            <text:p text:style-name="P55">-<text:s/><text:span text:style-name="T56">MM.V.B.51 -<text:s/></text:span><text:span text:style-name="T57">t</text:span>eren zabudowy mieszkaniowej, jednorodzinnej i wielorodzinnej do 5. mieszkań w formie małych domów mieszkalnych.</text:p>
          </table:table-cell>
          <table:table-cell table:style-name="TableCell58">
            <text:p text:style-name="P59">Dzierżawa działki gruntu nr 165 o powierzchni 46 m<text:span text:style-name="T60">2</text:span>.<text:line-break/>z przeznaczeniem na polepszenie zagospodarowania nieruchomości przyległej tj. działki nr 153 obr. 0012.</text:p>
            <text:p text:style-name="P61"/>
            <text:p text:style-name="P62">Umowa dzierżawy zostanie zawarta na czas nieoznaczony.</text:p>
          </table:table-cell>
          <table:table-cell table:style-name="TableCell63">
            <text:p text:style-name="P64">2,20 zł netto za 1 m² powierzchni gruntu rocznie<text:s/></text:p>
            <text:p text:style-name="P65">+ podatek VAT w stawce obowiązującej.</text:p>
            <text:p text:style-name="P66"/>
            <text:p text:style-name="P67">Czynsz płatny rocznie do 31 marca każdego roku<text:s/><text:line-break/>z góry.<text:s/></text:p>
            <text:p text:style-name="P68"><text:span text:style-name="T69"><text:line-break/></text:span><text:span text:style-name="T70">Waloryzacja czynszu na podstawie<text:s/></text:span><text:span text:style-name="T71">obowiązującego Zarządzenia Prezydenta Miasta Świnoujście.</text:span></text:p>
          </table:table-cell>
        </table:table-row>
      </table:table>
      <text:p text:style-name="P72"/>
      <text:p text:style-name="P73">Uwaga: dzierżawa na rzecz nowego właściciela działki nr 153 obr. 0012<text:s/></text:p>
      <text:p text:style-name="P74"/>
      <text:p text:style-name="P75">Czasookres wyłożenia<text:s/>wykazu do wglądu: od dnia 27.05.2024 r. do 17.06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5-27T09:39:00Z</meta:creation-date>
    <dc:date>2024-06-06T07:19:00Z</dc:date>
    <meta:print-date>2024-02-21T13:31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5" meta:row-count="10" meta:non-whitespace-character-count="1206"/>
  </office:meta>
</office:document-meta>
</file>