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6" style:family="table">
      <style:table-properties style:width="9.9812in" fo:margin-left="0.05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Row28" style:family="table-row">
      <style:table-row-properties style:min-row-height="3.12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</style:style>
    <style:style style:name="P31" style:parent-style-name="Standard" style:family="paragraph">
      <style:paragraph-properties style:snap-to-layout-grid="false" fo:text-align="justify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Domyślnaczcionkaakapitu" style:family="text">
      <style:text-properties style:text-position="super 66.6%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style:font-size-complex="10pt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 style:font-size-complex="10pt"/>
    </style:style>
    <style:style style:name="T52" style:parent-style-name="Domyślnaczcionkaakapitu" style:family="text">
      <style:text-properties style:font-name-complex="Times New Roman" style:font-size-complex="10pt"/>
    </style:style>
    <style:style style:name="P53" style:parent-style-name="Normalny" style:family="paragraph">
      <style:paragraph-properties fo:text-align="justify" fo:margin-top="0.0694in" fo:margin-bottom="0.0694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</style:style>
    <style:style style:name="P64" style:parent-style-name="Standard" style:family="paragraph">
      <style:paragraph-properties style:snap-to-layout-grid="false" fo:margin-right="0.0034in"/>
    </style:style>
    <style:style style:name="P65" style:parent-style-name="Normalny" style:family="paragraph">
      <style:paragraph-properties fo:text-align="justify"/>
      <style:text-properties style:font-name-complex="Times New Roman" fo:color="#000000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34/2023</text:p>
      <text:p text:style-name="P2">PRZEZNACZONEJ DO WYDZIERŻAWIENIA</text:p>
      <text:p text:style-name="P3"/>
      <text:p text:style-name="P4">Na podstawie art. 35 ustawy z dnia 21 sierpnia 1997r. o gospodarce nieruchomościami ( Dz. U. z 2023 r. poz. 344 z<text:s/>późn. zm.) 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</table:table-cell>
          <table:table-cell table:style-name="TableCell24">
            <text:p text:style-name="P25">Rodzaj zbycia</text:p>
          </table:table-cell>
          <table:table-cell table:style-name="TableCell26">
            <text:p text:style-name="P27">Wysokość czynszu dzierżawnego</text:p>
          </table:table-cell>
        </table:table-row>
        <table:table-row table:style-name="TableRow28">
          <table:table-cell table:style-name="TableCell29">
            <text:p text:style-name="P30">1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37">
            <text:p text:style-name="P38">Działka nr 179/32<text:line-break/>o pow. 19 m<text:span text:style-name="T39">2</text:span><text:s/>obręb 0010, KW nr SZ1W/00021244/0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ul. Lutycka</text:p>
          </table:table-cell>
          <table:table-cell table:style-name="TableCell46">
            <text:p text:style-name="P47"><text:span text:style-name="T48">W miejscowym planie zagospodarowania przestrzennego teren oznaczony symbolem<text:s/></text:span><text:span text:style-name="T49">PS.III.A.05</text:span><text:span text:style-name="T50"><text:s/></text:span><text:span text:style-name="T51">-<text:s/></text:span><text:span text:style-name="T52">kategoria terenów produkcyjno-składowych.</text:span></text:p>
            <text:p text:style-name="P53"/>
          </table:table-cell>
          <table:table-cell table:style-name="TableCell54">
            <text:p text:style-name="P55">Dzierżawa działki gruntu nr 179/32<text:line-break/><text:s/>o powierzchni 19 m<text:span text:style-name="T56">2</text:span><text:s/>z przeznaczeniem na garaż murowany.</text:p>
            <text:p text:style-name="P57"/>
            <text:p text:style-name="P58"/>
            <text:p text:style-name="P59"/>
            <text:p text:style-name="P60"/>
            <text:p text:style-name="P61">Umowa dzierżawy zostanie zawarta na czas nieoznaczony.</text:p>
          </table:table-cell>
          <table:table-cell table:style-name="TableCell62">
            <text:p text:style-name="P63">6,50 zł netto za 1 m² powierzchni gruntu miesięcznie + podatek VAT<text:s/><text:line-break/>w stawce obowiązującej.</text:p>
            <text:p text:style-name="P64"/>
            <text:p text:style-name="P65">Czynsz płatny do 10 każdego miesiąca z góry.</text:p>
            <text:p text:style-name="P66"><text:span text:style-name="T67"><text:line-break/></text:span><text:span text:style-name="T68">Waloryzacja czynszu na podstawie obowiązującego Zarządzenia Prezydenta Miasta Świnoujście.</text:span></text:p>
          </table:table-cell>
        </table:table-row>
      </table:table>
      <text:p text:style-name="P69">Uwaga:<text:s/>Nieruchomość zabudowana garażem murowanym wybudowanym ze środków własnych użytkownika.<text:s/></text:p>
      <text:p text:style-name="P70"/>
      <text:p text:style-name="P71">Czasookres wyłożenia wykazu do wglądu: od dnia 08.11.2023 r. do 29.11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11-14T07:05:00Z</meta:creation-date>
    <dc:date>2023-11-14T10:44:00Z</dc:date>
    <meta:print-date>2023-11-14T10:43:00Z</meta:print-date>
    <meta:template xlink:href="Normal" xlink:type="simple"/>
    <meta:editing-cycles>8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3" meta:row-count="9" meta:non-whitespace-character-count="1110"/>
  </office:meta>
</office:document-meta>
</file>